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336cm" fo:margin-left="-0.191cm" table:align="left" style:writing-mode="lr-tb"/>
    </style:style>
    <style:style style:name="Tabla1.A" style:family="table-column">
      <style:table-column-properties style:column-width="6.858cm"/>
    </style:style>
    <style:style style:name="Tabla1.B" style:family="table-column">
      <style:table-column-properties style:column-width="10.4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1.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0pt" style:font-size-asian="10pt" style:font-name-complex="Arial Black" style:font-size-complex="10pt"/>
    </style:style>
    <style:style style:name="P3" style:family="paragraph" style:parent-style-name="Standard">
      <style:text-properties style:font-name="Arial Black" fo:font-size="10pt" style:font-size-asian="10pt" style:font-name-complex="Arial Black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 Black" fo:font-size="10pt" style:font-size-asian="10pt" style:font-name-complex="Arial Black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 Black" fo:font-size="10pt" style:font-size-asian="10pt" style:font-name-complex="Arial Black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 Black" fo:font-size="10pt" style:font-size-asian="10pt" style:font-name-complex="Arial Black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YUNTAMIENTO DE TEROR</text:p>
      <text:p text:style-name="P2">INVENTARIO DE BIENES</text:p>
      <text:p text:style-name="P3"/>
      <text:p text:style-name="P1"><text:span text:style-name="T1">DETALLE DEL EPIGRAFE VII GRUPO 1, ACCIONES</text:span>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Clase de Títulos:</text:p>
            <text:p text:style-name="P6"><text:span text:style-name="T2">Participaciones Comunidad de Agua.</text:span></text:p>
            <text:p text:style-name="P5"/>
          </table:table-cell>
          <table:table-cell table:style-name="Tabla1.A1" office:value-type="string">
            <text:p text:style-name="P2">Total de Participaciones</text:p>
            <text:p text:style-name="P2"/>
          </table:table-cell>
        </table:table-row>
        <table:table-row table:style-name="Tabla1.2">
          <table:table-cell table:style-name="Tabla1.A1" office:value-type="string">
            <text:p text:style-name="P5">Organismo o entidad emisora:</text:p>
            <text:p text:style-name="P7">Comunidad de Regantes El Carmen</text:p>
          </table:table-cell>
          <table:table-cell table:style-name="Tabla1.A1" office:value-type="string">
            <text:p text:style-name="P1"><text:span text:style-name="T2">1,2,3,5,9,11,39,49 y 53; 31,32,33,34,35,36 y 50</text:span></text:p>
            <text:p text:style-name="P8">Total: 20</text:p>
            <text:p text:style-name="P2"/>
          </table:table-cell>
        </table:table-row>
        <table:table-row table:style-name="Tabla1.2">
          <table:table-cell table:style-name="Tabla1.A1" office:value-type="string">
            <text:p text:style-name="P5">Organismo o entidad emisora:</text:p>
            <text:p text:style-name="P6"><text:span text:style-name="T2">Comunidad de Regantes La Hiedra</text:span></text:p>
          </table:table-cell>
          <table:table-cell table:style-name="Tabla1.A1" office:value-type="string">
            <text:p text:style-name="P8">9 a 15; 7, 51 y 52; 3, 4, 53, 54 y 55</text:p>
            <text:p text:style-name="P8">Total: 16</text:p>
            <text:p text:style-name="P2"/>
          </table:table-cell>
        </table:table-row>
        <table:table-row table:style-name="Tabla1.2">
          <table:table-cell table:style-name="Tabla1.A1" office:value-type="string">
            <text:p text:style-name="P5">Organismo o entidad emisora:</text:p>
            <text:p text:style-name="P6"><text:span text:style-name="T2">Comunidad de Agua Hoya La Palma</text:span></text:p>
          </table:table-cell>
          <table:table-cell table:style-name="Tabla1.A1" office:value-type="string">
            <text:p text:style-name="P1"><text:span text:style-name="T2">18, 75, 76, 77, 78, 79, 80, 81, 93 y 94; 9, 31, 69, 74, 86 y 116; 95, 96 y 97 y 99</text:span></text:p>
            <text:p text:style-name="P8">Total: 20</text:p>
            <text:p text:style-name="P2"/>
          </table:table-cell>
        </table:table-row>
        <table:table-row table:style-name="Tabla1.2">
          <table:table-cell table:style-name="Tabla1.A1" office:value-type="string">
            <text:p text:style-name="P5">Organismo o entidad emisora:</text:p>
            <text:p text:style-name="P6"><text:span text:style-name="T2">Comunidad de Regantes Lo Blanco</text:span></text:p>
          </table:table-cell>
          <table:table-cell table:style-name="Tabla1.A1" office:value-type="string">
            <text:p text:style-name="P1"><text:span text:style-name="T2">46 a 50; 1 a 5; 11 a 15; 61 a 74; 56, 57, ½ 58</text:span></text:p>
            <text:p text:style-name="P8">76 a 90; 96 a 105; 106 a 110</text:p>
            <text:p text:style-name="P8">Total: 61,5 </text:p>
          </table:table-cell>
        </table:table-row>
        <table:table-row table:style-name="Tabla1.2">
          <table:table-cell table:style-name="Tabla1.A1" office:value-type="string">
            <text:p text:style-name="P5">Organismo o entidad emisora:</text:p>
            <text:p text:style-name="P7">Aguas de Teror S.A.</text:p>
          </table:table-cell>
          <table:table-cell table:style-name="Tabla1.A1" office:value-type="string">
            <text:p text:style-name="P9"/>
            <text:p text:style-name="P8">Total: 8.300 accion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801cm" fo:margin-bottom="2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YUNTAMIENTO DE TEROR</dc:title>
    <dc:subject/>
    <meta:keyword/>
    <dc:description/>
    <meta:initial-creator>antoniot</meta:initial-creator>
    <meta:creation-date>2014-11-20T11:35:00</meta:creation-date>
    <dc:creator>antoniot</dc:creator>
    <dc:date>2014-11-20T11:50:00</dc:date>
    <meta:editing-cycles>1</meta:editing-cycles>
    <meta:editing-duration>PT11M</meta:editing-duration>
    <meta:document-statistic meta:table-count="1" meta:image-count="0" meta:object-count="0" meta:page-count="1" meta:paragraph-count="26" meta:word-count="147" meta:character-count="741" meta:non-whitespace-character-count="619"/>
    <meta:generator>LibreOffice/7.3.6.2$Windows_X86_64 LibreOffice_project/c28ca90fd6e1a19e189fc16c05f8f8924961e12e</meta:generator>
  </office:meta>
</office:document-meta>
</file>